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14000002048643BEC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imes" svg:font-family="Times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7.618cm" style:rel-column-width="4319*"/>
    </style:style>
    <style:style style:name="Tableau1.B" style:family="table-column">
      <style:table-column-properties style:column-width="9.38cm" style:rel-column-width="5318*"/>
    </style:style>
    <style:style style:name="P1" style:family="paragraph" style:parent-style-name="Footer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Table_20_Contents">
      <style:text-properties fo:font-size="24pt" fo:font-weight="bold" style:font-size-asian="24pt" style:font-weight-asian="bold" style:font-size-complex="24pt" style:font-weight-complex="bold"/>
    </style:style>
    <style:style style:name="P5" style:family="paragraph" style:parent-style-name="Table_20_Contents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text-properties fo:font-size="12pt" fo:font-weight="bold" style:font-size-asian="10.5pt" style:font-weight-asian="bold" style:font-size-complex="12pt" style:font-weight-complex="bold"/>
    </style:style>
    <style:style style:name="P7" style:family="paragraph" style:parent-style-name="Table_20_Contents">
      <style:text-properties fo:color="#ffffff" fo:font-size="26pt" fo:font-weight="bold" fo:background-color="#000000" style:font-size-asian="26pt" style:font-weight-asian="bold" style:font-size-complex="26pt" style:font-weight-complex="bold"/>
    </style:style>
    <style:style style:name="P8" style:family="paragraph" style:parent-style-name="Footer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text-properties fo:font-size="12pt" fo:font-weight="bold" style:font-size-asian="10.5pt" style:font-weight-asian="bold" style:font-size-complex="12pt" style:font-weight-complex="bold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number-columns-spanned="2" office:value-type="string">
            <text:p text:style-name="P7">VU DANS LA PRESSE</text:p>
          </table:table-cell>
          <table:covered-table-cell/>
        </table:table-row>
        <table:table-row>
          <table:table-cell office:value-type="string">
            <text:p text:style-name="P3">Date, Auteur, source</text:p>
          </table:table-cell>
          <table:table-cell office:value-type="string">
            <text:p text:style-name="P2">Extraits *</text:p>
          </table:table-cell>
        </table:table-row>
      </table:table>
      <text:p text:style-name="Standard"/>
      <text:p text:style-name="P4">Titre</text:p>
      <text:p text:style-name="P6"/>
      <text:p text:style-name="P6">Contenu...à complét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imes" svg:font-family="Times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214000002048643BEC5.jp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* Référence web : adresse internet de la nouvelle, à compléter</text:p>
        <text:p text:style-name="P1"><text:span text:style-name="T1">Réalisé avec les logiciels libres Open Office.org et Gimp, licence GNU/FDL 200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laurent</meta:initial-creator>
    <meta:creation-date>2007-08-09T09:58:21</meta:creation-date>
    <dc:creator>laurent</dc:creator>
    <dc:date>2007-08-09T11:15:42</dc:date>
    <meta:printed-by>laurent</meta:printed-by>
    <meta:print-date>2007-08-09T10:23:34</meta:print-date>
    <dc:language>fr-FR</dc:language>
    <meta:editing-cycles>19</meta:editing-cycles>
    <meta:editing-duration>PT39M12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7" meta:word-count="34" meta:character-count="214"/>
  </office:meta>
</office:document-meta>
</file>