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OOo1x_1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writertextobjectbar.xml"/>
  <manifest:file-entry manifest:media-type="" manifest:full-path="Configurations/Bitmaps/image1.bmp"/>
  <manifest:file-entry manifest:media-type="" manifest:full-path="Configurations/Bitmaps/image4.bmp"/>
  <manifest:file-entry manifest:media-type="" manifest:full-path="Configurations/Bitmaps/image7.bmp"/>
  <manifest:file-entry manifest:media-type="" manifest:full-path="Configurations/Bitmaps/image11.bmp"/>
  <manifest:file-entry manifest:media-type="" manifest:full-path="Configurations/Bitmaps/image14.bmp"/>
  <manifest:file-entry manifest:media-type="" manifest:full-path="Configurations/Bitmaps/image0.bmp"/>
  <manifest:file-entry manifest:media-type="" manifest:full-path="Configurations/Bitmaps/image3.bmp"/>
  <manifest:file-entry manifest:media-type="" manifest:full-path="Configurations/Bitmaps/hcuserimagesmask.bmp"/>
  <manifest:file-entry manifest:media-type="" manifest:full-path="Configurations/Bitmaps/image6.bmp"/>
  <manifest:file-entry manifest:media-type="" manifest:full-path="Configurations/Bitmaps/image10.bmp"/>
  <manifest:file-entry manifest:media-type="" manifest:full-path="Configurations/Bitmaps/userimages.bmp"/>
  <manifest:file-entry manifest:media-type="" manifest:full-path="Configurations/Bitmaps/image9.bmp"/>
  <manifest:file-entry manifest:media-type="" manifest:full-path="Configurations/Bitmaps/image13.bmp"/>
  <manifest:file-entry manifest:media-type="" manifest:full-path="Configurations/Bitmaps/userimagesmask.bmp"/>
  <manifest:file-entry manifest:media-type="" manifest:full-path="Configurations/Bitmaps/image16.bmp"/>
  <manifest:file-entry manifest:media-type="" manifest:full-path="Configurations/Bitmaps/hcuserimages.bmp"/>
  <manifest:file-entry manifest:media-type="" manifest:full-path="Configurations/Bitmaps/image2.bmp"/>
  <manifest:file-entry manifest:media-type="" manifest:full-path="Configurations/Bitmaps/image5.bmp"/>
  <manifest:file-entry manifest:media-type="" manifest:full-path="Configurations/Bitmaps/image8.bmp"/>
  <manifest:file-entry manifest:media-type="" manifest:full-path="Configurations/Bitmaps/image12.bmp"/>
  <manifest:file-entry manifest:media-type="" manifest:full-path="Configurations/Bitmaps/image15.bmp"/>
  <manifest:file-entry manifest:media-type="" manifest:full-path="Configurations/Bitmaps/"/>
  <manifest:file-entry manifest:media-type="" manifest:full-path="Configurations/imagelist.xml"/>
  <manifest:file-entry manifest:media-type="" manifest:full-path="Configurations/toolboxlayout.xml"/>
  <manifest:file-entry manifest:media-type="" manifest:full-path="Configurations/userdeftoolbox1.xml"/>
  <manifest:file-entry manifest:media-type="" manifest:full-path="Configurations/"/>
  <manifest:file-entry manifest:media-type="application/binary" manifest:full-path="layout-cache"/>
  <manifest:file-entry manifest:media-type="text/xml" manifest:full-path="content.xml"/>
  <manifest:file-entry manifest:media-type="" manifest:full-path="Basic/Standard/ModuleScenario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égorie</text:p>
      <text:p text:style-name="P3">Webisode 2</text:p>
      <text:p text:style-name="P4">Copyright(c)2010 – Stéphane Drouot – lacrymosa æterna industry</text:p>
      <text:p text:style-name="P4">Copyleft : Licence art Libre</text:p>
      <text:p text:style-name="P4">Creative Commons By-SA</text:p>
      <text:p text:style-name="P4"/>
      <text:p text:style-name="Titre_20_de_20_scène">Introduction</text:p>
      <text:p text:style-name="Shot">INT/Soir/Chez Équilibre</text:p>
      <text:p text:style-name="Action">Parabole est allongée sur un lit, elle ne bouge pas. Équilibre la tient par la main. Raison tente de la réveiller.</text:p>
      <text:p text:style-name="Personnage">Raison</text:p>
      <text:p text:style-name="Dialogue">Parabole ! Parabole, je sais que tu m'entends. Réveilles-toi. Je sais que tu n'as pas disparue, pas comme les autres... réveilles-toi !</text:p>
      <text:p text:style-name="Action">Raison commence à lui mettre des petites gifles pour la ramener à elle.</text:p>
      <text:p text:style-name="Action">Parabole arrête sa main, lui retourne le poignet. Il tombe à genoux</text:p>
      <text:p text:style-name="Personnage">Parabole</text:p>
      <text:p text:style-name="Parenthèse">doucement</text:p>
      <text:p text:style-name="Dialogue">Parabole... Parabole? Hm, il va falloir me trouver un nouveau nom.</text:p>
      <text:p text:style-name="Titre_20_de_20_scène">Scène 1</text:p>
      <text:p text:style-name="Shot">Ext/jour/Jardin des oubliés</text:p>
      <text:p text:style-name="Action">Équilibre se lève. Parabole, sans regarder, le rattrape par la manche.</text:p>
      <text:p text:style-name="Personnage">Parabole</text:p>
      <text:p text:style-name="Dialogue">Tu ne veux pas... rester un peu ?</text:p>
      <text:p text:style-name="Personnage">Équilibre</text:p>
      <text:p text:style-name="Dialogue">Je dois y aller.</text:p>
      <text:p text:style-name="Personnage">Parabole</text:p>
      <text:p text:style-name="Dialogue">Non, je veux dire... rester, avec moi ?</text:p>
      <text:p text:style-name="Personnage">Équilibre</text:p>
      <text:p text:style-name="Dialogue">Parabole... tu sais bien... tu sais que je ne suis pas...</text:p>
      <text:p text:style-name="Personnage">Parabole</text:p>
      <text:p text:style-name="Parenthèse">le lâche et baisse les yeux.</text:p>
      <text:p text:style-name="Dialogue">Je sais. J'espérais juste... rien qu'une fois...</text:p>
      <text:p text:style-name="Personnage"><text:soft-page-break/>Équilibre</text:p>
      <text:p text:style-name="Parenthèse">lui posant la main sur l'épaule</text:p>
      <text:p text:style-name="Dialogue">Ne t'en fais pas, tu trouvera bientôt une raison d'être, j'en suis certain.</text:p>
      <text:p text:style-name="Action">Parabole soupir. Équilibre s'en va.</text:p>
      <text:p text:style-name="Action">Tradition, qui semblait attendre l'occasion, s'en vient alors.</text:p>
      <text:p text:style-name="Personnage">Tradition</text:p>
      <text:p text:style-name="Dialogue">Hey ! Je peux m'assoir ?</text:p>
      <text:p text:style-name="Personnage">Parabole</text:p>
      <text:p text:style-name="Parenthèse">sanglotante</text:p>
      <text:p text:style-name="Dialogue">Ho, pas maintenant Tradition ! C'est vraiment pas le moment.</text:p>
      <text:p text:style-name="Action">Parabole s'en va, le visage dans la main.</text:p>
      <text:p text:style-name="Titre_20_de_20_scène">Scène 2</text:p>
      <text:p text:style-name="Shot">INT/Jour/Bureau de vanité</text:p>
      <text:p text:style-name="Action">Vanité est en train de fouiller dans son bureau. Équilibre arrive.</text:p>
      <text:p text:style-name="Personnage">Équilibre</text:p>
      <text:p text:style-name="Dialogue">Vanité ?</text:p>
      <text:p text:style-name="Personnage">Vanité</text:p>
      <text:p text:style-name="Dialogue">Une seconde.</text:p>
      <text:p text:style-name="Personnage">Équilibre</text:p>
      <text:p text:style-name="Dialogue">Vanité ?</text:p>
      <text:p text:style-name="Personnage">Vanité</text:p>
      <text:p text:style-name="Dialogue">Une seconde j'ai dit !</text:p>
      <text:p text:style-name="Personnage">Équilibre</text:p>
      <text:p text:style-name="Dialogue">Tu as perdu quelque chose ?</text:p>
      <text:p text:style-name="Personnage">Vanité</text:p>
      <text:p text:style-name="Parenthèse">se redressant violemment, et après un temps</text:p>
      <text:p text:style-name="Dialogue">Qu'est-ce qui te fais croire ça ?</text:p>
      <text:p text:style-name="Personnage">Équilibre</text:p>
      <text:p text:style-name="Dialogue">Une intuition. Tu as besoin d'un coup de main ?</text:p>
      <text:p text:style-name="Personnage">Vanité</text:p>
      <text:p text:style-name="Parenthèse">retournant à ce qu'il faisait,</text:p>
      <text:p text:style-name="Dialogue">Non, de toute façon, tu ne pourrais rien pour moi.</text:p>
      <text:p text:style-name="Personnage"><text:soft-page-break/>Équilibre</text:p>
      <text:p text:style-name="Dialogue">Et... tu as perdu quoi, exactement.</text:p>
      <text:p text:style-name="Personnage">Vanité</text:p>
      <text:p text:style-name="Parenthèse">s'arrête. Se redresse doucement et murmure</text:p>
      <text:p text:style-name="Dialogue">La chose.</text:p>
      <text:p text:style-name="Personnage">Équilibre</text:p>
      <text:p text:style-name="Parenthèse">ne comprenant rien mais jouant le jeu</text:p>
      <text:p text:style-name="Dialogue">Ah, la chose...</text:p>
      <text:p text:style-name="Personnage">Vanité</text:p>
      <text:p text:style-name="Parenthèse">voyant bien qu'Equilibre ne comprend pas, insistant bien</text:p>
      <text:p text:style-name="Dialogue">Oui, heum, <text:span text:style-name="T1">la</text:span> chose.</text:p>
      <text:p text:style-name="Personnage">Équilibre</text:p>
      <text:p text:style-name="Parenthèse">désormais presque paniqué</text:p>
      <text:p text:style-name="Dialogue"><text:span text:style-name="T1">La</text:span> chose ?</text:p>
      <text:p text:style-name="Personnage">Vanité</text:p>
      <text:p text:style-name="Dialogue">Oui oui, <text:span text:style-name="T1">la</text:span> chose.</text:p>
      <text:p text:style-name="Personnage">Équilibre</text:p>
      <text:p text:style-name="Dialogue">Oulah, mais c'est une catastrophe !</text:p>
      <text:p text:style-name="Personnage">Vanité</text:p>
      <text:p text:style-name="Parenthèse">retournant à sa recherche intensive</text:p>
      <text:p text:style-name="Dialogue">Pourquoi tu crois que je cherche comme ça depuis hier !</text:p>
      <text:p text:style-name="Personnage">Équilibre</text:p>
      <text:p text:style-name="Dialogue">Tu sais où tu aurai pu la mettre ?</text:p>
      <text:p text:style-name="Personnage">Vanité </text:p>
      <text:p text:style-name="Dialogue">Si je savais, elle ne serait pas perdue !</text:p>
      <text:p text:style-name="Personnage">Équilibre</text:p>
      <text:p text:style-name="Dialogue">Oui, en effet... Tu as retracé tes pas ?</text:p>
      <text:p text:style-name="Personnage">Vanité</text:p>
      <text:p text:style-name="Dialogue">J'ai fais exactement ce que je faisais tous les jours.</text:p>
      <text:p text:style-name="Personnage">Identité</text:p>
      <text:p text:style-name="Parenthèse">qui vient à pointé son nez entendant des voix</text:p>
      <text:p text:style-name="Dialogue">Hey ! Équilibre !</text:p>
      <text:p text:style-name="Personnage">Équilibre</text:p>
      <text:p text:style-name="Parenthèse">crispé</text:p>
      <text:p text:style-name="Dialogue">Hey, Identité !</text:p>
      <text:p text:style-name="Personnage">Vanité</text:p>
      <text:p text:style-name="Parenthèse"><text:soft-page-break/>sursautant</text:p>
      <text:p text:style-name="Dialogue">Chef !</text:p>
      <text:p text:style-name="Personnage">Identité</text:p>
      <text:p text:style-name="Dialogue">Quelles nouvelles de la politique, mon vieil ami ?</text:p>
      <text:p text:style-name="Personnage">Équilibre</text:p>
      <text:p text:style-name="Dialogue">Ho, pas grand chose... tu sais... tant que les jeunes ne tentent pas une révolution, tout tourne comme sur des roulettes.</text:p>
      <text:p text:style-name="Personnage">Identité</text:p>
      <text:p text:style-name="Dialogue">Ah ah ! Bien bien... Qu'est-ce qui t'amène dans les bas-fonds de la Mémoire ?</text:p>
      <text:p text:style-name="Personnage">Équilibre</text:p>
      <text:p text:style-name="Dialogue">Ho, tu sais, moi... je venais juste passer un petit bonjour à Vanité. Voir si tout se passait bien chez vous.</text:p>
      <text:p text:style-name="Personnage">Identité</text:p>
      <text:p text:style-name="Dialogue">Ho, tu sais, nous... machine bien graisser que l'administration... on ne perd jamais rien, mais faut dire qu'on ne fait pas grand chose non plus ! Hein Vanité !</text:p>
      <text:p text:style-name="Personnage">Vanité</text:p>
      <text:p text:style-name="Parenthèse">très tendu</text:p>
      <text:p text:style-name="Dialogue">Oui, chef... héhé.</text:p>
      <text:p text:style-name="Personnage">Identité</text:p>
      <text:p text:style-name="Dialogue">Aller, j'y vais, ne trainez pas trop !</text:p>
      <text:p text:style-name="Personnage">Vanité</text:p>
      <text:p text:style-name="Dialogue">Non chef !</text:p>
      <text:p text:style-name="Personnage">Équilibre</text:p>
      <text:p text:style-name="Dialogue">Pas de souci.</text:p>
      <text:p text:style-name="Personnage">Identité</text:p>
      <text:p text:style-name="Dialogue">Gloire à la cité.</text:p>
      <text:p text:style-name="Personnage">Équilibre</text:p>
      <text:p text:style-name="Dialogue">Oui, gloire à la cité.</text:p>
      <text:p text:style-name="Action">Sort Identité.</text:p>
      <text:p text:style-name="Personnage">Équilibre</text:p>
      <text:p text:style-name="Dialogue">Tu as une idée de ce que ça signifie ?</text:p>
      <text:p text:style-name="Personnage">Vanité</text:p>
      <text:p text:style-name="Dialogue">Je vais me faire virer ?</text:p>
      <text:p text:style-name="Personnage"><text:soft-page-break/>Équilibre</text:p>
      <text:p text:style-name="Dialogue">Sans doute, mais c'est loin d'être le problème majeur.</text:p>
      <text:p text:style-name="Personnage">Vanité</text:p>
      <text:p text:style-name="Dialogue">Comment ça ?! Ce boulot c'est ma vie ! Ma raison d'être !</text:p>
      <text:p text:style-name="Personnage">Équilibre</text:p>
      <text:p text:style-name="Dialogue">Oui oui, soit. Mais la Cité. Si tu as égaré la chose, la cité est en péril. Et mon statut de Principe avec.</text:p>
      <text:p text:style-name="Personnage">Vanité</text:p>
      <text:p text:style-name="Dialogue">Je suis certain que si je la retrouve, je pourrais récupérer mon job. Je me ferais peut-être rétrograder un peu, mais c'est mieux que rien.</text:p>
      <text:p text:style-name="Personnage">Équilibre</text:p>
      <text:p text:style-name="Dialogue">Ok, tu as perdu la clé de la Cité... la clé légendaire...</text:p>
      <text:p text:style-name="Personnage">Vanité</text:p>
      <text:p text:style-name="Dialogue">Mais vas-y, crie le plus fort !</text:p>
      <text:p text:style-name="Personnage">Équilibre</text:p>
      <text:p text:style-name="Parenthèse">murmurant, stressé</text:p>
      <text:p text:style-name="Dialogue">La clé légendaire qui peut ruiner la cité, et la seule chose qui t'importe, c'est de garder ton job !</text:p>
      <text:p text:style-name="Personnage">Vanité</text:p>
      <text:p text:style-name="Dialogue">Bah, c'est mon job, c'est important quand même !</text:p>
      <text:p text:style-name="Personnage">Équilibre</text:p>
      <text:p text:style-name="Dialogue">Ragh ! Bon tiens moi au courant. Mais je sens que là, on est mal.</text:p>
      <text:p text:style-name="Personnage">Vanité</text:p>
      <text:p text:style-name="Dialogue">Et tu vas voir que ça va être ma faute !</text:p>
      <text:p text:style-name="Titre_20_de_20_scène">Scène 3</text:p>
      <text:p text:style-name="Shot">Ext/Jour/Agora</text:p>
      <text:p text:style-name="Action">Tradition est là, il attend sur un banc. Modernité arrive alors, le voit et se joint <text:s/>à lui.</text:p>
      <text:p text:style-name="Personnage">Modernité</text:p>
      <text:p text:style-name="Dialogue">Alors ?</text:p>
      <text:p text:style-name="Personnage">Tradition</text:p>
      <text:p text:style-name="Dialogue">J'ai bien réfléchis... </text:p>
      <text:p text:style-name="Personnage">Modernité</text:p>
      <text:p text:style-name="Dialogue">Tu es partant alors.</text:p>
      <text:p text:style-name="Personnage"><text:soft-page-break/>Tradition</text:p>
      <text:p text:style-name="Dialogue">Raconte moi ton pl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Scénario" style:family="paragraph" style:parent-style-name="Standard" style:auto-update="true" style:master-page-name="">
      <style:paragraph-properties style:page-number="auto" fo:background-color="transparent">
        <style:tab-stops/>
        <style:background-image/>
      </style:paragraph-properties>
    </style:style>
    <style:style style:name="Général" style:family="paragraph" style:parent-style-name="Scénario" style:class="text"/>
    <style:style style:name="Titre_20_de_20_scène" style:display-name="Titre de scène" style:family="paragraph" style:parent-style-name="Scénario" style:next-style-name="Action" style:class="text">
      <style:paragraph-properties fo:margin-top="1cm" fo:margin-bottom="0cm"/>
      <style:text-properties fo:font-variant="small-caps" style:text-underline-style="solid" style:text-underline-width="auto" style:text-underline-color="font-color" fo:font-weight="bold"/>
    </style:style>
    <style:style style:name="Action" style:family="paragraph" style:parent-style-name="Scénario" style:class="text">
      <style:paragraph-properties fo:margin-top="0.499cm" fo:margin-bottom="0cm"/>
      <style:text-properties fo:font-style="italic"/>
    </style:style>
    <style:style style:name="Personnage" style:family="paragraph" style:parent-style-name="Scénario" style:next-style-name="Dialogue" style:class="text" style:master-page-name="">
      <style:paragraph-properties fo:margin-left="3cm" fo:margin-right="0.64cm" fo:margin-top="0.499cm" fo:margin-bottom="0cm" fo:text-indent="0cm" style:auto-text-indent="false" style:page-number="auto" fo:background-color="transparent">
        <style:tab-stops/>
        <style:background-image/>
      </style:paragraph-properties>
      <style:text-properties fo:text-transform="uppercase" fo:font-weight="bold"/>
    </style:style>
    <style:style style:name="Parenthèse" style:family="paragraph" style:parent-style-name="Scénario" style:next-style-name="Dialogue" style:class="text">
      <style:paragraph-properties fo:margin-left="3.15cm" fo:margin-right="5.08cm" fo:text-indent="0cm" style:auto-text-indent="false"/>
      <style:text-properties fo:font-size="11pt" fo:font-style="italic"/>
    </style:style>
    <style:style style:name="Dialogue" style:family="paragraph" style:parent-style-name="Scénario" style:next-style-name="Personnage" style:class="text">
      <style:paragraph-properties fo:margin-left="3cm" fo:margin-right="2.54cm" fo:text-align="justify" style:justify-single-word="false" fo:text-indent="0cm" style:auto-text-indent="false"/>
    </style:style>
    <style:style style:name="Transition" style:family="paragraph" style:parent-style-name="Scénario" style:next-style-name="Titre_20_de_20_scène" style:class="text">
      <style:paragraph-properties fo:margin-left="10.16cm" fo:margin-right="0.94cm" fo:margin-top="0.499cm" fo:margin-bottom="0cm" fo:text-align="end" style:justify-single-word="false" fo:text-indent="0cm" style:auto-text-indent="false"/>
      <style:text-properties fo:text-transform="uppercase"/>
    </style:style>
    <style:style style:name="Shot" style:family="paragraph" style:parent-style-name="Scénario" style:next-style-name="Action" style:class="text" style:master-page-name="">
      <style:paragraph-properties fo:margin-left="0cm" fo:margin-right="0.199cm" fo:margin-top="0.499cm" fo:margin-bottom="0cm" fo:text-indent="0cm" style:auto-text-indent="false" style:page-number="auto"/>
      <style:text-properties fo:text-transform="uppercase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6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1-11T17:58:04.35</meta:creation-date>
    <dc:language>fr-FR</dc:language>
    <meta:editing-cycles>29</meta:editing-cycles>
    <meta:editing-duration>PT102H04M55S</meta:editing-duration>
    <dc:date>2010-01-30T19:48:02.84</dc:date>
    <meta:document-statistic meta:table-count="0" meta:image-count="0" meta:object-count="0" meta:page-count="6" meta:paragraph-count="160" meta:word-count="798" meta:character-count="4425"/>
    <meta:user-defined meta:name="Info 1"/>
    <meta:user-defined meta:name="Info 2"/>
    <meta:user-defined meta:name="Info 3"/>
    <meta:user-defined meta:name="Info 4"/>
    <meta:template xlink:type="simple" xlink:actuate="onRequest" xlink:title="Scenario" xlink:href="/C:/Program%20Files%20(x86)/OpenOffice.org%203/Basis/presets/template/Scenario.stw" meta:date="2010-01-11T17:58:05"/>
  </office:meta>
</office:document-meta>
</file>

<file path=Basic/Standard/ModuleScenario.xml><?xml version="1.0" encoding="utf-8"?>
<!DOCTYPE module  PUBLIC '-//OpenOffice.org//DTD OfficeDocument 1.0//EN'  'module.dtd'>
<script:module xmlns:script="http://openoffice.org/2000/script" script:name="ModuleScenario" script:language="StarBasic">REM  *****  BASIC  *****

Sub Main

End Sub


sub Act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Action"
args1(1).Name = "Family"
args1(1).Value = 2

dispatcher.executeDispatch(document, ".uno:StyleApply", "", 0, args1())


end sub


sub Dialogu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Dialogue"
args1(1).Name = "Family"
args1(1).Value = 2

dispatcher.executeDispatch(document, ".uno:StyleApply", "", 0, args1())


end sub


sub Genera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Général"
args1(1).Name = "Family"
args1(1).Value = 2

dispatcher.executeDispatch(document, ".uno:StyleApply", "", 0, args1())


end sub


sub Parenthes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Parenthèse"
args1(1).Name = "Family"
args1(1).Value = 2

dispatcher.executeDispatch(document, ".uno:StyleApply", "", 0, args1())


end sub


sub Personnag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Personnage"
args1(1).Name = "Family"
args1(1).Value = 2

dispatcher.executeDispatch(document, ".uno:StyleApply", "", 0, args1())


end sub


sub Sho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Shot"
args1(1).Name = "Family"
args1(1).Value = 2

dispatcher.executeDispatch(document, ".uno:StyleApply", "", 0, args1())


end sub


sub Titr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Titre de scène"
args1(1).Name = "Family"
args1(1).Value = 2

dispatcher.executeDispatch(document, ".uno:StyleApply", "", 0, args1())


end sub


sub Transit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Template"
args1(0).Value = "Transition"
args1(1).Name = "Family"
args1(1).Value = 2

dispatcher.executeDispatch(document, ".uno:StyleApply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Scenari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Configurations/imagelist.xml><?xml version="1.0" encoding="utf-8"?>
<!DOCTYPE imagecontainer  PUBLIC '-//OpenOffice.org//DTD OfficeDocument 1.0//EN'  'image.dtd'>
<image:imagescontainer xmlns:image="http://openoffice.org/2001/image" xmlns:xlink="http://www.w3.org/1999/xlink">
  <image:images xlink:type="simple" xlink:href="Bitmaps/userimages.bmp" image:maskmode="maskbitmap" image:maskurl="Bitmaps/userimagesmask.bmp" image:highcontrastmaskurl="Bitmaps/hcuserimagesmask.bmp" image:highcontrasturl="Bitmaps/hcuserimages.bmp">
    <image:entry image:bitmap-index="0" image:command="macro://./Standard.ModuleScenario.MacAction()"/>
    <image:entry image:bitmap-index="1" image:command="macro://./Standard.ModuleScenario.MacTransition()"/>
    <image:entry image:bitmap-index="2" image:command="macro://./Standard.ModuleScenario.MacTitre()"/>
    <image:entry image:bitmap-index="3" image:command="macro://./Standard.ModuleScenario.MacShot()"/>
    <image:entry image:bitmap-index="4" image:command="macro://./Standard.ModuleScenario.MacPersonnage()"/>
    <image:entry image:bitmap-index="5" image:command="macro://./Standard.ModuleScenario.MacParenthese()"/>
    <image:entry image:bitmap-index="6" image:command="macro://./Standard.ModuleScenario.MacDialogue()"/>
    <image:entry image:bitmap-index="7" image:command="macro://./Standard.ModuleScenario.MacGeneral()"/>
    <image:entry image:bitmap-index="8" image:command="macro://./Standard.ModuleScenario.Titre()"/>
    <image:entry image:bitmap-index="9" image:command="macro://./Standard.ModuleScenario.Action()"/>
    <image:entry image:bitmap-index="10" image:command="macro://./Standard.ModuleScenario.Shot()"/>
    <image:entry image:bitmap-index="11" image:command="macro://./Standard.ModuleScenario.Dialogue()"/>
    <image:entry image:bitmap-index="12" image:command="macro://./Standard.ModuleScenario.Parenthese()"/>
    <image:entry image:bitmap-index="13" image:command="macro://./Standard.ModuleScenario.Personnage()"/>
    <image:entry image:bitmap-index="14" image:command="macro://./Standard.ModuleScenario.Transition()"/>
    <image:entry image:bitmap-index="15" image:command="slot:21420"/>
    <image:entry image:bitmap-index="16" image:command="macro://./Standard.ModuleScenario.General()"/>
  </image:images>
  <image:externalimages>
    <image:externalentry xlink:type="simple" xlink:href="Bitmaps/image0.bmp" image:command="macro://./Standard.ModuleScenario.MacAction()"/>
    <image:externalentry xlink:type="simple" xlink:href="Bitmaps/image1.bmp" image:command="macro://./Standard.ModuleScenario.MacTransition()"/>
    <image:externalentry xlink:type="simple" xlink:href="Bitmaps/image2.bmp" image:command="macro://./Standard.ModuleScenario.MacTitre()"/>
    <image:externalentry xlink:type="simple" xlink:href="Bitmaps/image3.bmp" image:command="macro://./Standard.ModuleScenario.MacShot()"/>
    <image:externalentry xlink:type="simple" xlink:href="Bitmaps/image4.bmp" image:command="macro://./Standard.ModuleScenario.MacPersonnage()"/>
    <image:externalentry xlink:type="simple" xlink:href="Bitmaps/image5.bmp" image:command="macro://./Standard.ModuleScenario.MacParenthese()"/>
    <image:externalentry xlink:type="simple" xlink:href="Bitmaps/image6.bmp" image:command="macro://./Standard.ModuleScenario.MacDialogue()"/>
    <image:externalentry xlink:type="simple" xlink:href="Bitmaps/image7.bmp" image:command="macro://./Standard.ModuleScenario.MacGeneral()"/>
    <image:externalentry xlink:type="simple" xlink:href="Bitmaps/image8.bmp" image:command="macro://./Standard.ModuleScenario.Titre()"/>
    <image:externalentry xlink:type="simple" xlink:href="Bitmaps/image9.bmp" image:command="macro://./Standard.ModuleScenario.Shot()"/>
    <image:externalentry xlink:type="simple" xlink:href="Bitmaps/image10.bmp" image:command="macro://./Standard.ModuleScenario.Dialogue()"/>
    <image:externalentry xlink:type="simple" xlink:href="Bitmaps/image11.bmp" image:command="macro://./Standard.ModuleScenario.Parenthese()"/>
    <image:externalentry xlink:type="simple" xlink:href="Bitmaps/image12.bmp" image:command="macro://./Standard.ModuleScenario.Transition()"/>
    <image:externalentry xlink:type="simple" xlink:href="Bitmaps/image13.bmp" image:command="slot:21420"/>
    <image:externalentry xlink:type="simple" xlink:href="Bitmaps/image14.bmp" image:command="macro://./Standard.ModuleScenario.General()"/>
    <image:externalentry xlink:type="simple" xlink:href="Bitmaps/image15.bmp" image:command="macro://./Standard.ModuleScenario.Action()"/>
    <image:externalentry xlink:type="simple" xlink:href="Bitmaps/image16.bmp" image:command="macro://./Standard.ModuleScenario.Personnage()"/>
  </image:externalimages>
</image:imagescontainer>
</file>

<file path=Configurations/toolboxlayout.xml><?xml version="1.0" encoding="utf-8"?>
<!DOCTYPE toolbarlayouts  PUBLIC '-//OpenOffice.org//DTD OfficeDocument 1.0//EN'  'toolbar.dtd'>
<toolbar:toolbarlayouts xmlns:toolbar="http://openoffice.org/2001/toolbar">
  <toolbar:toolbarlayout toolbar:id="functionbar" toolbar:align="top" toolbar:visible="true" toolbar:style="symbol"/>
  <toolbar:toolbarlayout toolbar:id="objectbar" toolbar:align="top" toolbar:visible="true" toolbar:style="symbol"/>
  <toolbar:toolbarlayout toolbar:id="toolbar" toolbar:align="left" toolbar:visible="true" toolbar:style="symbol"/>
  <toolbar:toolbarlayout toolbar:id="macrobar" toolbar:align="top" toolbar:visible="true" toolbar:style="symbol"/>
  <toolbar:toolbarlayout toolbar:id="fullscreenbar" toolbar:floatingposleft="2147483647" toolbar:floatingpostop="2147483647" toolbar:align="top" toolbar:visible="true" toolbar:floating="true" toolbar:style="text"/>
  <toolbar:toolbarlayout toolbar:id="commontaskbar" toolbar:floatingposleft="60" toolbar:floatingpostop="121" toolbar:floatinglines="65535" toolbar:align="top" toolbar:visible="true" toolbar:floating="true" toolbar:style="text"/>
  <toolbar:toolbarlayout toolbar:id="optionbar" toolbar:align="bottom" toolbar:visible="false" toolbar:style="symbol"/>
  <toolbar:toolbarlayout toolbar:id="userdefbar1" toolbar:align="top" toolbar:visible="true" toolbar:style="symboltext" toolbar:userdefname="Scenario"/>
  <toolbar:toolbarlayout toolbar:id="userdefbar2" toolbar:align="top" toolbar:visible="true" toolbar:style="symbol"/>
  <toolbar:toolbarlayout toolbar:id="userdefbar3" toolbar:align="top" toolbar:visible="true" toolbar:style="symbol"/>
  <toolbar:toolbarlayout toolbar:id="userdefbar4" toolbar:align="top" toolbar:visible="true" toolbar:style="symbol"/>
  <toolbar:toolbarlayout toolbar:id="navigationbar" toolbar:align="bottom" toolbar:visible="true" toolbar:style="symbol"/>
  <toolbar:toolbarlayout toolbar:id="statusbar" toolbar:align="bottom" toolbar:visible="true" toolbar:style="text"/>
</toolbar:toolbarlayouts>
</file>

<file path=Configurations/userdeftoolbox1.xml><?xml version="1.0" encoding="utf-8"?>
<!DOCTYPE toolbar  PUBLIC '-//OpenOffice.org//DTD OfficeDocument 1.0//EN'  'toolbar.dtd'>
<toolbar:toolbar xmlns:toolbar="http://openoffice.org/2001/toolbar" xmlns:xlink="http://www.w3.org/1999/xlink">
  <toolbar:toolbaritem xlink:href="macro://./Standard.ModuleScenario.Titre()" toolbar:text="Titre" toolbar:userdefined="true"/>
  <toolbar:toolbaritem xlink:href="macro://./Standard.ModuleScenario.Action()" toolbar:text="Action" toolbar:userdefined="true"/>
  <toolbar:toolbaritem xlink:href="macro://./Standard.ModuleScenario.Shot()" toolbar:text="Shot" toolbar:userdefined="true"/>
  <toolbar:toolbaritem xlink:href="macro://./Standard.ModuleScenario.Personnage()" toolbar:text="Personnage" toolbar:userdefined="true"/>
  <toolbar:toolbaritem xlink:href="macro://./Standard.ModuleScenario.Dialogue()" toolbar:text="Dialogue" toolbar:userdefined="true"/>
  <toolbar:toolbaritem xlink:href="macro://./Standard.ModuleScenario.Parenthese()" toolbar:text="Parenthese" toolbar:userdefined="true"/>
  <toolbar:toolbaritem xlink:href="macro://./Standard.ModuleScenario.General()" toolbar:text="General" toolbar:userdefined="true"/>
  <toolbar:toolbaritem xlink:href="macro://./Standard.ModuleScenario.Transition()" toolbar:text="Transition" toolbar:userdefined="true"/>
</toolbar:toolbar>
</file>

<file path=Configurations/writertextobjectbar.xml><?xml version="1.0" encoding="utf-8"?>
<!DOCTYPE toolbar  PUBLIC '-//OpenOffice.org//DTD OfficeDocument 1.0//EN'  'toolbar.dtd'>
<toolbar:toolbar xmlns:toolbar="http://openoffice.org/2001/toolbar" xmlns:xlink="http://www.w3.org/1999/xlink">
  <toolbar:toolbaritem xlink:href="slot:5552" toolbar:width="137"/>
  <toolbar:toolbaritem xlink:href="slot:5711"/>
  <toolbar:toolbarseparator/>
  <toolbar:toolbaritem xlink:href="slot:10007" toolbar:width="113"/>
  <toolbar:toolbarseparator/>
  <toolbar:toolbaritem xlink:href="slot:10015" toolbar:width="41"/>
  <toolbar:toolbarseparator/>
  <toolbar:toolbaritem xlink:href="slot:10009"/>
  <toolbar:toolbaritem xlink:href="slot:10008"/>
  <toolbar:toolbaritem xlink:href="slot:10014"/>
  <toolbar:toolbaritem xlink:href="slot:20411" toolbar:visible="false"/>
  <toolbar:toolbaritem xlink:href="slot:20412" toolbar:visible="false"/>
  <toolbar:toolbarseparator/>
  <toolbar:toolbaritem xlink:href="slot:10028" toolbar:style="radio"/>
  <toolbar:toolbaritem xlink:href="slot:10030" toolbar:style="radio"/>
  <toolbar:toolbaritem xlink:href="slot:10029" toolbar:style="radio"/>
  <toolbar:toolbaritem xlink:href="slot:10031" toolbar:style="radio"/>
  <toolbar:toolbarseparator/>
  <toolbar:toolbaritem xlink:href="slot:10950" toolbar:style="radio" toolbar:visible="false"/>
  <toolbar:toolbaritem xlink:href="slot:10951" toolbar:style="radio" toolbar:visible="false"/>
  <toolbar:toolbarseparator/>
  <toolbar:toolbaritem xlink:href="slot:10034" toolbar:style="radio" toolbar:visible="false"/>
  <toolbar:toolbaritem xlink:href="slot:10035" toolbar:style="radio" toolbar:visible="false"/>
  <toolbar:toolbaritem xlink:href="slot:10036" toolbar:style="radio" toolbar:visible="false"/>
  <toolbar:toolbarseparator/>
  <toolbar:toolbaritem xlink:href="slot:20144"/>
  <toolbar:toolbaritem xlink:href="slot:20138"/>
  <toolbar:toolbaritem xlink:href="slot:10461"/>
  <toolbar:toolbaritem xlink:href="slot:10462"/>
  <toolbar:toolbaritem xlink:href="slot:20403" toolbar:visible="false"/>
  <toolbar:toolbaritem xlink:href="slot:20404" toolbar:visible="false"/>
  <toolbar:toolbarseparator/>
  <toolbar:toolbaritem xlink:href="slot:10537" toolbar:style="dropdown" toolbar:helpid="helpid:10017"/>
  <toolbar:toolbaritem xlink:href="slot:10489" toolbar:style="dropdown"/>
  <toolbar:toolbaritem xlink:href="slot:10185" toolbar:text="Arrière-plan de paragraphe" toolbar:style="dropdown"/>
  <toolbar:toolbarseparator/>
  <toolbar:toolbaritem xlink:href="slot:5723" toolbar:visible="false"/>
  <toolbar:toolbaritem xlink:href="slot:10296" toolbar:visible="false"/>
  <toolbar:toolbaritem xlink:href="slot:10297" toolbar:visible="false"/>
</toolbar:toolbar>
</file>