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lligan rapture épisode 2</text:p>
      <text:p text:style-name="P1"><text:s text:c="120"/>(by salvatore vultaggio)</text:p>
      <text:p text:style-name="P1"/>
      <text:p text:style-name="P2">Séquence 1: la nuit, une chambre d'hopital</text:p>
      <text:p text:style-name="P3"/>
      <text:p text:style-name="P3">La lune est pleine. Ses rayons se répercutent de manière stérile sur une ville déjà illuminée artificiellement de toute part. Les rues sont vides et les routes <text:s/>se voient de temps en temps réveillées par le passage bref et rapides des voitures sur le bitume. Le calme règne. Ce calme inquiétant propre à la nuit...</text:p>
      <text:p text:style-name="P3">Les fenêtres de l'hopital de la ville brillent aléatoirement au gré des chambres.Dans une des chambre non illiminée, une vie se bat de toutes ses forces pour ne pas voir sa flemme s'éteindre. La personne mourante émet des sons imperceptibles et inarticulés.</text:p>
      <text:p text:style-name="P3">Une ombre se dessine sur le lit du mourant. La main de l'être longe le lit en dessinant avec son doigt un sillon sur les draps pour s'arrêter au niveau de l épaule du malade. Une lumière aveuglante se dégage alors d'un objet tenu par l'être aux abords du lit. Vu de l'extérieur, la lumière jaillit de la fenêtre. Dans la chambre, la lumière se concentre en un cordon aveuglant qui part de la lanterne tenue par l'être pour rejoindre la tête du mourant. Le cordon de lumière noircit en partant du milieu du front de l'allongée en se dirigeant vers la lanterne. La lumière de la chambre disparaît mais une fumée noire flotte à l'intérieure dans la lanterne, reliquat du cordon éclatant. L'être soulève la lanterne pour que son regard puisse se porter sur la vapeur noire:</text:p>
      <text:p text:style-name="P3"/>
      <text:p text:style-name="P3">Merkator sourit.</text:p>
      <text:p text:style-name="P3"/>
      <text:p text:style-name="P3"/>
      <text:p text:style-name="P7">Séquance 2: la nuit, ville déserte</text:p>
      <text:p text:style-name="P7"/>
      <text:p text:style-name="P3">Merkator, seul au milieu d'une place de la ville, plonge sa main dans la lanterne pour en ressortir la fumée noire. Resserant son poing, il lance soudainement la fumée -comme si celle-ci semblait solide- droit devant lui. Un éclat de verre se fait entendre: une fissure de la taille d'un homme flotte dans l'air face à Merkator. C'est la réalité, l'air, l'espace eux mêmes qui semblent être fracturés.</text:p>
      <text:p text:style-name="P3">Merkator s'approche de la fissure et regarde à travers elle comme si il s'agissait d'une vulgaire fenêtre brisée. Mais ce n'était pas une vulgaire fenêtre brisée, c'était une fenêtre ouvrant sur un autre monde. Comme un enfant faisant du lêche-vitrine sur la devanture d'une boulangerie,il colla ses mains et son visage contre la vitrine afin de mieux percevoir  le  monde « derrière le mirroir ».</text:p>
      <text:p text:style-name="P3">Une vallée luxuriante s'étendait à perte de vue dans laquelle <text:s/>se trouvait <text:s/>une citée qui se fondait naturellement et avec harmonie à la nature environnente. Les cris de jeux d'enfants se faisait entendre se mêlant au bruissement du vent dans les arbres. </text:p>
      <text:p text:style-name="P3">Merkator pleurait. Cela faisait des siècles qu'il n'avait jamais rien vu d'aussi beau. La magie de l'instant se brisa brutalement. La fissure lâcha un bruit vrombissant.</text:p>
      <text:p text:style-name="P6">-NON, NON ! <text:span text:style-name="T2">Lâcha désespérement Merkator</text:span></text:p>
      <text:p text:style-name="P3">La fissure se résorba toute seule d'un seule coup sans que merkator ne puisse faire quelque chose, empêchant de ce fait la vision de ce monde si beau.</text:p>
      <text:p text:style-name="P6">-NOOOOOOOOOOOOOOOOOOOON<text:span text:style-name="T2"> hurla l'homme à la lanterne, en tombant à genoux au sol.</text:span></text:p>
      <text:p text:style-name="P3">-non, non, non... le regard de Merkator se durcit comme si une idée lui était apparu et avait germé en une volonté indestructible.</text:p>
      <text:p text:style-name="P6"/>
      <text:p text:style-name="P3">La silhouette solitaire au milieu la place s'évanouissa en une vapeur sombre.</text:p>
      <text:p text:style-name="P3"/>
      <text:p text:style-name="P3"/>
      <text:p text:style-name="P3"/>
      <text:p text:style-name="P3"/>
      <text:p text:style-name="P3"/>
      <text:p text:style-name="P7"><text:soft-page-break/>Séquence 3 extérieur, le toit d'un bâtiment</text:p>
      <text:p text:style-name="P7"/>
      <text:p text:style-name="P3">Le monde se réveille. Les rues se remplissent. Les gens se bousculent. Les voitures clacsonnent dans un concer assourdissant. Kalligan du haut du toit d'un immeuble regarde avec tristesse la fourmilière qui s'étend devant lui. Il avait encore passé la nuit a essayé de trouver des rêves, sans que la chasse ne soit fructueuse.</text:p>
      <text:p text:style-name="P6">« Encore à courir derrière des chimères vieux frêre? »<text:span text:style-name="T2"> lança une voix derrière lui, brisant ainsi le silence.</text:span></text:p>
      <text:p text:style-name="P3">Kalligan surpris se retourna. Reconnaissant la personne a qui appartenait la voix, il sourit.</text:p>
      <text:p text:style-name="P6"/>
      <text:p text:style-name="P6"><text:span text:style-name="T1">Kalligan(enjoué)</text:span>: « Guorjias! Ca fait combien de temps qu'on ne sait pas vu? Je ne sais pas si je dois t'embrasser ou te frapper... »</text:p>
      <text:p text:style-name="P6"><text:span text:style-name="T1">Guorjias(narquois)</text:span>: « Pour répondre à ta première question ça fait environ une demi décennie que je n'ai pas eu le plaisir d'assister a ta solennité morose <text:s/>et soporiphique. Donc de ce point de vu là, ben t'as pas changé à ce que je vois . Quant à la deuxième question, disons que j'aime pas trop avoir mal... »</text:p>
      <text:p text:style-name="P6"><text:span text:style-name="T1">Kaligan(agacé en écartant Guorjias d'un gest brusque pour s'en aller): « </text:span>Si c'est pour entendre ce genre d'inepties... Toi aussi t'as pas changé! je me tire! » <text:s text:c="2"/></text:p>
      <text:p text:style-name="P6"><text:span text:style-name="T1">Guorjias(d'un coup sérieux): « </text:span>Accepte-le Kalligan ».</text:p>
      <text:p text:style-name="P6"><text:span text:style-name="T1">Kaligan(se retournant): « </text:span>Quoi?! »</text:p>
      <text:p text:style-name="P6"><text:span text:style-name="T1">Guorjias(sur le même ton): « </text:span>Accepte-le. »</text:p>
      <text:p text:style-name="P6"><text:span text:style-name="T1">Kaligan(hurlant): « </text:span>QUOI! TU ME DEMANDES D ACCEPTER LE FAIT QUE LES REVES ONT DISPARUS, DACCEPTER QU ON EST TRAIN DE MOURIR? »</text:p>
      <text:p text:style-name="P6"><text:span text:style-name="T1">Guorjias(facétieux): « </text:span>Tu as plus ou moins saisi la chose. »</text:p>
      <text:p text:style-name="P6"/>
      <text:p text:style-name="P3">Kalligan saisit Gorjias par le col en le secouant: </text:p>
      <text:p text:style-name="P5"/>
      <text:p text:style-name="P6"><text:span text:style-name="T1">Kalligan(criant):</text:span>« ARRETE DE TE MOQUER DE MOI GORJIAS, REVEILLE TOI! C EST SUREMENT LA DERNIERE FOIS QU ON PEUT FAIRE <text:s/>APPARAITRE UN HIVER! »</text:p>
      <text:p text:style-name="P6"><text:span text:style-name="T1">Guorjias(calme): « </text:span>Et alors? Ca fait des années que les humains ont prouvé qu'ils pouvaient se passer de nous Kalligan. Même si ils sont en train de tout ruiner ça les regarde. »</text:p>
      <text:p text:style-name="P3"/>
      <text:p text:style-name="P6"><text:span text:style-name="T2">Kalligan lâche Guorjias et prend un air triste</text:span>:</text:p>
      <text:p text:style-name="P6"><text:span text:style-name="T1">Kalligan: « </text:span>Et nous? Tu as pensé à nous dans tout ça? Même si on ne peut plus faire apparaître les saisons à partir des rêves, les rêves restent ce qui nous maintient en vie, on se nourrit d'eux. Sans eux on...on... meurt! <text:span text:style-name="T2">-sanglot sur la fin- </text:span></text:p>
      <text:p text:style-name="P6"><text:span text:style-name="T1">Guorjas(sourire en coin): « </text:span>Eeeeeeeeeeeeeeet? »</text:p>
      <text:p text:style-name="P6"><text:span text:style-name="T1">Kalligan (destabilisé et pathétique): « </text:span>Comment ça « et ?» enfoiré! Ben c'est... heu... c'est pas bien ».</text:p>
      <text:p text:style-name="P3"/>
      <text:p text:style-name="P6"><text:span text:style-name="T1">Guorjias</text:span>: « C'est tout ce que tu trouves à dire? Tout ce que le grand kalligan trouve à dire. »</text:p>
      <text:p text:style-name="P3">Il explose de rire</text:p>
      <text:p text:style-name="P6"><text:s/><text:span text:style-name="T1">Guorjias(reprenant son sérieux): « </text:span>Kalligan, tout dans ce monde disparaît.Nous sommes les seules exceptions. Notre temps est peut être venu et ce serait normal, tu ne crois pas? »</text:p>
      <text:p text:style-name="P6"><text:span text:style-name="T1">Kalligan</text:span>: « Mais lorsqu'on a été envoyé dans ce monde, lorsqu'on a été choisi. Notre mission c'était de le réguler jusqu'à sa disparition, la fin de ce monde devait être la notre! On n'était pas censé disparaître avant. »</text:p>
      <text:p text:style-name="P6"><text:span text:style-name="T1">Guorjias (souriant)</text:span>: « Ben on n'a qu'à dire que toutes choses a des imprévus. »</text:p>
      <text:p text:style-name="P6"><text:span text:style-name="T1">Kalligan(mélancolique)</text:span>: « Non Guorjias, tant que je vivrais je me battrais, ne serait-ce pour Merkator et Fubuki, je ne peux pas abandonner...</text:p>
      <text:p text:style-name="P6"><text:span text:style-name="T1">Guorjias(l'enlaçant):</text:span>Aaaaaaaaah je te reconnais bien là mon vieil ami . En parlant des deux autres pélerins, où est ce qu'ils sont?</text:p>
      <text:p text:style-name="P7"><text:soft-page-break/>Séquence 4 extérieur/jour/dans un parc</text:p>
      <text:p text:style-name="P4"/>
      <text:p text:style-name="P3">Dans un parc un jeune homme est en train de peindre le panorama qui s'offre à lui, les fleures, les arbre. Seule la présence de quelques personnes âgées promenant leur chien, évite de dire que le peintre est seul dans le parc grisonnant sans âme.</text:p>
      <text:p text:style-name="P3"/>
      <text:p text:style-name="P3">Fubuki, invisible, marche dans le même parc à la recherche de quelques récipients qui auraient pu -par un miracle- être remplis, mais sans conviction... jusqu'à ce qu'elle apperçoit le jeune peintre.</text:p>
      <text:p text:style-name="P3"/>
      <text:p text:style-name="P3">Invisible, elle s'approche de lui, le regarde, tourne autour de la toile, regarde chaque détails, chaque glissement du pinceau sur la toile, avec une innocence et une candeur qui rappelle celles des enfants face à un tour de magie. </text:p>
      <text:p text:style-name="P3"/>
      <text:p text:style-name="P3">Hypnotisée, par le jeune homme qui ne se doute pas de sa présence, elle s'assit dans l'herbe et le regarde peindre des heures et des heures durant... Pour la première fois Fubuki ressentit une chose au fond d'elle qu'elle n'avait jamais ressenti...</text:p>
      <text:p text:style-name="P3"/>
      <text:p text:style-name="P7">Séquence 5 extérieur/nuit/une ruelle sordide</text:p>
      <text:p text:style-name="P6"/>
      <text:p text:style-name="P3">Une jeune fille, les habits déchirés est étendue sur le sol dans une marre de sang. Un couteau ensanglantée se trouve à côté de son corps. Une créature surgit de l'ombre et s'approche vers elle telle un rapace attiré par une charogne. La créature ressemble à ceux qui pourrait s'apparenter à une femme. Elle a le teint blâfard et semble crasseuse. Des lambeaux <text:s/>de tissus noires jonchent son corps visible au travers des trous de ses haillons. La créature semble voûté et désarticulée.</text:p>
      <text:p text:style-name="P3">Elle s'avance vers le cadavre, avec un air satisfait elle tend alors sa main au dessus du cadavre. Une fine lumière d'un blanc immaculé en sort et pénètre la paume de sa main provoquant chez elle un râle de plaisir, quand soudain une voix vient à interrompre la pratique usuelle de la créature:</text:p>
      <text:p text:style-name="P3"/>
      <text:p text:style-name="P5">Merkator(condescendant): <text:span text:style-name="T3">« Ca me fait toujours rire de penser à comment t'imagine les hommes lorsque je vois ce genre de spectacle. La grande cape, la capuche noire, la faux... on est loin du compte, n'est-ce pas Dess?</text:span></text:p>
      <text:p text:style-name="P5">Dess(rétorquant avec une voix mauvaise, et sifflante): « <text:span text:style-name="T3">Merkatooooor! Que ffffais-tu là? »</text:span></text:p>
      <text:p text:style-name="P5">Merkator(sérieux)<text:span text:style-name="T3">: j'ai besoin de toi. </text:span></text:p>
      <text:p text:style-name="P5">Dess(joueuse et se rapprochant vers lui)<text:span text:style-name="T3">: « Hooooooo, Merkator, l'un des « quatres » a besoin de mon aide. Hi Hi Hi Hi Hi. Et en quoi puis- je t'aider mon tout beau hé hé hé hé? »</text:span></text:p>
      <text:p text:style-name="P5">Merkator(toujours solennel alors que Dess lui caresse le visage): « <text:span text:style-name="T3">chaque fois que tu iras prendre ton dû, je veux que juste avant, je puisse capturer le dernier rêve qui traverse leur esprit: l'espoir de s'en sortir et de ne pas y rester. »</text:span></text:p>
      <text:p text:style-name="P5">Dess(intriguée): « <text:span text:style-name="T3">Pouuuuuurquoi veux tu faire çaaaaaaa? »</text:span></text:p>
      <text:p text:style-name="P5">Merkator(toujours impassible):  « <text:span text:style-name="T3">les rêves disparaissent Dess et c'est la seule source de vie et de pouvoir qui me restent. Je dois en avoir le plus possible. »</text:span></text:p>
      <text:p text:style-name="P5">Dess(curieuse)<text:span text:style-name="T3">: « Pourquoiiiiiiiiiiiiiiiiiii? »</text:span></text:p>
      <text:p text:style-name="P5"/>
      <text:p text:style-name="P5">Merkator<text:span text:style-name="T3">: Je dois ouvrir une porte... Qui donne sur un autre monde...Un monde où les rêves existent encore...</text:span></text:p>
      <text:p text:style-name="P6"/>
      <text:p text:style-name="P6"/>
      <text:p text:style-name="P6"/>
      <text:p text:style-name="P6"/>
      <text:p text:style-name="P3">Fin de l'épisod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0T03:20:09</meta:creation-date>
    <dc:date>2012-01-10T07:21:28</dc:date>
    <meta:editing-duration>PT04H01M19S</meta:editing-duration>
    <meta:editing-cycles>11</meta:editing-cycles>
    <meta:generator>OpenOffice.org/3.2$Linux OpenOffice.org_project/320m12$Build-9483</meta:generator>
    <meta:document-statistic meta:table-count="0" meta:image-count="0" meta:object-count="0" meta:page-count="3" meta:paragraph-count="61" meta:word-count="1593" meta:character-count="9420"/>
    <meta:user-defined meta:name="Info 1"/>
    <meta:user-defined meta:name="Info 2"/>
    <meta:user-defined meta:name="Info 3"/>
    <meta:user-defined meta:name="Info 4"/>
  </office:meta>
</office:document-meta>
</file>